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9.00pt" fo:font-weight="normal" fo:font-family="Arial" style:font-family-asian="Arial" style:font-family-complex="Arial" fo:background-color="transparent" fo:color="#ffffff"/>
    </style:style>
    <style:style style:name="T153" style:family="text">
      <style:text-properties fo:font-size="10.00pt" fo:font-weight="normal" fo:font-family="Arial" style:font-family-asian="Arial" style:font-family-complex="Arial" fo:background-color="transparent" fo:color="#ffffff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ffffff"/>
    </style:style>
    <style:style style:name="T1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3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14.20pt" fo:margin-bottom="6.00pt"/>
    </style:style>
    <style:style style:name="P5" style:family="paragraph">
      <style:paragraph-properties fo:line-height="100.00%" fo:text-align="justify" fo:margin-left="0.00pt" fo:text-indent="14.20pt" fo:margin-bottom="6.00pt"/>
    </style:style>
    <style:style style:name="P6" style:family="paragraph">
      <style:paragraph-properties fo:line-height="100.00%" fo:text-align="justify" fo:margin-left="0.00pt" fo:text-indent="14.20pt" fo:margin-bottom="2.00pt"/>
    </style:style>
    <style:style style:name="P7" style:family="paragraph">
      <style:paragraph-properties fo:line-height="100.00%" fo:text-align="justify" fo:margin-left="0.00pt" fo:text-indent="14.20pt" fo:margin-top="6.00pt"/>
    </style:style>
    <style:style style:name="P8" style:family="paragraph">
      <style:paragraph-properties fo:line-height="100.00%" fo:text-align="justify" fo:margin-left="0.00pt" fo:text-indent="14.20pt" fo:margin-bottom="2.00pt"/>
    </style:style>
    <style:style style:name="P9" style:family="paragraph">
      <style:paragraph-properties fo:line-height="100.00%" fo:text-align="justify" fo:margin-left="0.00pt" fo:text-indent="14.20pt"/>
    </style:style>
    <style:style style:name="P10" style:family="paragraph">
      <style:paragraph-properties fo:line-height="100.00%" fo:text-align="center" fo:margin-left="0.00pt" fo:text-indent="35.40pt"/>
    </style:style>
    <style:style style:name="P11" style:family="paragraph">
      <style:paragraph-properties fo:line-height="100.00%" fo:text-align="center">
        <style:tab-stops>
          <style:tab-stop style:position="153.65pt"/>
          <style:tab-stop style:position="3469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>
        <style:tab-stops>
          <style:tab-stop style:position="153.65pt"/>
          <style:tab-stop style:position="3469.55pt"/>
        </style:tab-stops>
      </style:paragraph-properties>
    </style:style>
    <style:style style:name="P14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25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31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>
        <style:tab-stops>
          <style:tab-stop style:position="153.65pt"/>
          <style:tab-stop style:position="3290.35pt" style:type="center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153.65pt"/>
          <style:tab-stop style:position="3290.35pt"/>
        </style:tab-stops>
      </style:paragraph-properties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>
        <style:tab-stops>
          <style:tab-stop style:position="153.65pt"/>
          <style:tab-stop style:position="3290.35pt"/>
        </style:tab-stops>
      </style:paragraph-properties>
    </style:style>
    <style:style style:name="P38" style:family="paragraph">
      <style:paragraph-properties fo:line-height="100.00%" fo:text-align="center" fo:margin-top="3.00pt"/>
    </style:style>
    <style:style style:name="P39" style:family="paragraph">
      <style:paragraph-properties fo:line-height="100.00%" fo:text-align="justify" fo:margin-left="0.00pt" fo:text-indent="35.40pt" fo:margin-top="3.00pt"/>
    </style:style>
    <style:style style:name="P40" style:family="paragraph">
      <style:paragraph-properties fo:line-height="100.00%" fo:text-align="left" fo:margin-left="3.50pt" fo:text-indent="-3.50pt">
        <style:tab-stops>
          <style:tab-stop style:position="457.10pt"/>
        </style:tab-stops>
      </style:paragraph-properties>
    </style:style>
    <style:style style:name="P41" style:family="paragraph">
      <style:paragraph-properties fo:line-height="100.00%" fo:text-align="center" fo:margin-bottom="2.00pt" style:writing-mode="rl"/>
    </style:style>
    <style:style style:name="P42" style:family="paragraph">
      <style:paragraph-properties fo:line-height="100.00%" fo:text-align="left" fo:margin-left="3.50pt" fo:text-indent="-3.50pt">
        <style:tab-stops>
          <style:tab-stop style:position="457.10pt"/>
        </style:tab-stops>
      </style:paragraph-properties>
    </style:style>
    <style:style style:name="P43" style:family="paragraph">
      <style:paragraph-properties fo:line-height="100.00%" fo:text-align="center" fo:margin-left="49.60pt" fo:text-indent="-49.60pt" fo:margin-top="2.00pt" fo:margin-bottom="6.00pt">
        <style:tab-stops>
          <style:tab-stop style:position="0.05pt"/>
        </style:tab-stops>
      </style:paragraph-properties>
    </style:style>
    <style:style style:name="P44" style:family="paragraph">
      <style:paragraph-properties fo:line-height="100.00%" fo:text-align="justify" fo:margin-left="0.00pt" fo:text-indent="14.20pt" fo:margin-top="6.00pt"/>
    </style:style>
    <style:style style:name="P45" style:family="paragraph">
      <style:paragraph-properties fo:line-height="100.00%" fo:text-align="justify" fo:margin-left="27.00pt" fo:text-indent="-27.00pt">
        <style:tab-stops>
          <style:tab-stop style:position="0.00pt"/>
        </style:tab-stops>
      </style:paragraph-properties>
    </style:style>
    <text:list-style style:name="L46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14.20pt" fo:text-indent="-14.20pt">
        <style:tab-stops>
          <style:tab-stop style:position="838753.80pt"/>
        </style:tab-stops>
      </style:paragraph-properties>
    </style:style>
    <style:style style:name="P47" style:family="paragraph">
      <style:paragraph-properties fo:line-height="100.00%" fo:text-align="justify" fo:margin-left="14.20pt" fo:text-indent="-14.20pt"/>
    </style:style>
    <style:style style:name="P48" style:family="paragraph">
      <style:paragraph-properties fo:line-height="100.00%" fo:text-align="justify" fo:margin-left="14.20pt" fo:text-indent="0.00pt">
        <style:tab-stops>
          <style:tab-stop style:position="0.00pt"/>
        </style:tab-stops>
      </style:paragraph-properties>
    </style:style>
    <style:style style:name="TableColumn0100" style:family="table-column">
      <style:table-column-properties style:column-width="2.134028in"/>
    </style:style>
    <style:style style:name="TableColumn0101" style:family="table-column">
      <style:table-column-properties style:column-width="2.685417in"/>
    </style:style>
    <style:style style:name="Table01" style:family="table">
      <style:table-properties style:width="4.819444in" fo:margin-left="0.000000in" style:writing-mode="lr" table:align="center" style:may-break-between-rows="true"/>
    </style:style>
    <style:style style:name="TableRow0100" style:family="table-row">
      <style:table-row-properties style:min-row-height="0.189583in"/>
    </style:style>
    <style:style style:name="TableCell010000" style:family="table-cell">
      <style:table-cell-properties fo:border-top="0.010417in solid #000000" fo:border-left="0.010417in solid #000000" fo:border-right="0.000694in solid #000000" fo:border-bottom="0.010417in solid #000000" fo:vertical-align="top" fo:background-color="#ffffff"/>
    </style:style>
    <style:style style:name="TableCell01000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Row0101" style:family="table-row">
      <style:table-row-properties style:min-row-height="0.179861in"/>
    </style:style>
    <style:style style:name="TableCell010100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10417in solid #000000" fo:border-right="0.010417in solid #000000" fo:border-bottom="0.000694in solid #000000" fo:vertical-align="top" fo:background-color="#ffffff"/>
    </style:style>
    <style:style style:name="TableRow0102" style:family="table-row">
      <style:table-row-properties style:min-row-height="0.189583in"/>
    </style:style>
    <style:style style:name="TableCell010200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10417in solid #000000" fo:border-right="0.010417in solid #000000" fo:border-bottom="0.000694in solid #000000" fo:vertical-align="top" fo:background-color="#ffffff"/>
    </style:style>
    <style:style style:name="TableRow0103" style:family="table-row">
      <style:table-row-properties style:min-row-height="0.179861in"/>
    </style:style>
    <style:style style:name="TableCell010300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10417in solid #000000" fo:border-right="0.010417in solid #000000" fo:border-bottom="0.000694in solid #000000" fo:vertical-align="top" fo:background-color="#ffffff"/>
    </style:style>
    <style:style style:name="TableRow0104" style:family="table-row">
      <style:table-row-properties style:min-row-height="0.179861in"/>
    </style:style>
    <style:style style:name="TableCell010400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10417in solid #000000" fo:border-right="0.010417in solid #000000" fo:border-bottom="0.000694in solid #000000" fo:vertical-align="top" fo:background-color="#ffffff"/>
    </style:style>
    <style:style style:name="TableRow0105" style:family="table-row">
      <style:table-row-properties style:min-row-height="0.189583in"/>
    </style:style>
    <style:style style:name="TableCell010500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10417in solid #000000" fo:border-right="0.010417in solid #000000" fo:border-bottom="0.000694in solid #000000" fo:vertical-align="top" fo:background-color="#ffffff"/>
    </style:style>
    <style:style style:name="TableRow0106" style:family="table-row">
      <style:table-row-properties style:min-row-height="0.179861in"/>
    </style:style>
    <style:style style:name="TableCell010600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10417in solid #000000" fo:border-right="0.010417in solid #000000" fo:border-bottom="0.000694in solid #000000" fo:vertical-align="top" fo:background-color="#ffffff"/>
    </style:style>
    <style:style style:name="TableRow0107" style:family="table-row">
      <style:table-row-properties style:min-row-height="0.189583in"/>
    </style:style>
    <style:style style:name="TableCell010700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10417in solid #000000" fo:border-right="0.010417in solid #000000" fo:border-bottom="0.000694in solid #000000" fo:vertical-align="top" fo:background-color="#ffffff"/>
    </style:style>
    <style:style style:name="TableRow0108" style:family="table-row">
      <style:table-row-properties style:min-row-height="0.189583in"/>
    </style:style>
    <style:style style:name="TableCell010800" style:family="table-cell">
      <style:table-cell-properties fo:border-top="0.000694in solid #000000" fo:border-left="0.010417in solid #000000" fo:border-right="0.000694in solid #000000" fo:border-bottom="0.010417in solid #000000" fo:vertical-align="top" fo:background-color="#ffffff"/>
    </style:style>
    <style:style style:name="TableCell010801" style:family="table-cell">
      <style:table-cell-properties fo:border-top="0.000694in solid #000000" fo:border-left="0.010417in solid #000000" fo:border-right="0.010417in solid #000000" fo:border-bottom="0.010417in solid #000000" fo:vertical-align="top" fo:background-color="#ffffff"/>
    </style:style>
    <style:style style:name="TableColumn0200" style:family="table-column">
      <style:table-column-properties style:column-width="6.397222in"/>
    </style:style>
    <style:style style:name="Table02" style:family="table">
      <style:table-properties style:width="6.3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Titre Centré Arial<text:s/></text:span><text:span text:style-name="T2">16<text:s/></text:span><text:span text:style-name="T3">pt gras maximum<text:s/></text:span><text:span text:style-name="T4">2<text:s/></text:span><text:span text:style-name="T5">lignes</text:span><text:span text:style-name="T6"/></text:p>
      <text:p text:style-name="P2"><text:span text:style-name="T7">Auteurs Times New Roman<text:s/></text:span><text:span text:style-name="T8">10<text:s/></text:span><text:span text:style-name="T9">pt</text:span><text:span text:style-name="T10"/></text:p>
      <text:p text:style-name="P2"><text:span text:style-name="T11">Adresse Laboratoire Times New Roman<text:s/></text:span><text:span text:style-name="T12">9<text:s/></text:span><text:span text:style-name="T13">pt italique</text:span><text:span text:style-name="T14"/></text:p>
      <text:p text:style-name="P3"><text:span text:style-name="T15"/></text:p>
      <text:p text:style-name="P4"><text:span text:style-name="T15"/></text:p>
      <text:p text:style-name="P5"><text:span text:style-name="T16">Résumé de deux pages. Texte Arial<text:s/></text:span><text:span text:style-name="T17">10<text:s/></text:span><text:span text:style-name="T18">pt justifié.</text:span><text:span text:style-name="T19"/></text:p>
      <text:p text:style-name="P6"><text:span text:style-name="T20"/></text:p>
      <text:p text:style-name="P7"><text:span text:style-name="T21">Envoyer votre soumission<text:s/></text:span><text:span text:style-name="T22">avant le<text:s/></text:span><text:span text:style-name="T23">13<text:s/></text:span><text:span text:style-name="T24">mai<text:s/></text:span><text:span text:style-name="T25">2022</text:span><text:span text:style-name="T26">. Vous pouvez préciser si vous souhaitez une présentation sous forme de poster ou sous forme orale (même si vous êtes conviés à réaliser une présentation orale, on vous encourage à présenter un poster de façon à susciter les discussions lors de la session poster et des pauses café).</text:span><text:span text:style-name="T27"/></text:p>
      <text:p text:style-name="P7"><text:span text:style-name="T28">La montée des débits dans le Réseau Local Domestique (RLD) vers le Gbit/s est liée d'une part, à l’introduction des réseaux d’accès optiques de type FTTH (Fiber To The Home), qui sont en cours de déploiement, et d'autre part, à l'émergence d'applications demandeuses de haut débit (télévision haute définition, en<text:s/></text:span><text:span text:style-name="T29">3</text:span><text:span text:style-name="T30">D…) et partagées par un nombre croissant de terminaux à l’intérieur du RLD. De plus, les clients résidentiels ont pris pour habitude de connecter leurs appareils à des réseaux sans-fil. Le défi des futurs systèmes sans-fil sera d'assurer une connectivité finale de plusieurs Gbit/s. De tels standards radio ont déjà vu le jour ou bien sont en cours d'élaboration : l'ECMA<text:s/></text:span><text:span text:style-name="T31">387<text:s/></text:span><text:span text:style-name="T32">[</text:span><text:span text:style-name="T33">1</text:span><text:span text:style-name="T34">], l'IEEE<text:s/></text:span><text:span text:style-name="T35">802</text:span><text:span text:style-name="T36">.</text:span><text:span text:style-name="T37">15</text:span><text:span text:style-name="T38">.</text:span><text:span text:style-name="T39">3</text:span><text:span text:style-name="T40">c [</text:span><text:span text:style-name="T41">2</text:span><text:span text:style-name="T42">]. Laser à mode bloqué VECSEL [</text:span><text:span text:style-name="T43">3</text:span><text:span text:style-name="T44">] et mélange radiofréquences à base de SOA-MZI [</text:span><text:span text:style-name="T45">4</text:span><text:span text:style-name="T46">].</text:span><text:span text:style-name="T47"/></text:p>
      <text:p text:style-name="P8"><text:span text:style-name="T48"/></text:p>
      <text:p text:style-name="P9"><text:span text:style-name="T49">Les équations sont centrées et peuvent être numérotées.</text:span><text:span text:style-name="T50"/></text:p>
      <text:p text:style-name="P10"><text:span text:style-name="T5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2"><text:span text:style-name="T54">Style</text:span><text:span text:style-name="T55"/></text:p>
          </table:table-cell>
          <table:table-cell table:style-name="TableCell010001">
            <text:p text:style-name="P12"><text:span text:style-name="T56">Font</text:span><text:span text:style-name="T57"/></text:p>
          </table:table-cell>
        </table:table-row>
        <table:table-row table:style-name="TableRow0101">
          <table:table-cell table:style-name="TableCell010100">
            <text:p text:style-name="P15"><text:span text:style-name="T62">Titre</text:span><text:span text:style-name="T63"/></text:p>
          </table:table-cell>
          <table:table-cell table:style-name="TableCell010101">
            <text:p text:style-name="P15"><text:span text:style-name="T64">Arial<text:s/></text:span><text:span text:style-name="T65">16<text:s/></text:span><text:span text:style-name="T66">pt Gras centre</text:span><text:span text:style-name="T67"/></text:p>
          </table:table-cell>
        </table:table-row>
        <table:table-row table:style-name="TableRow0102">
          <table:table-cell table:style-name="TableCell010200">
            <text:p text:style-name="P18"><text:span text:style-name="T72">Auteur</text:span><text:span text:style-name="T73"/></text:p>
          </table:table-cell>
          <table:table-cell table:style-name="TableCell010201">
            <text:p text:style-name="P18"><text:span text:style-name="T74">Times New Roman<text:s/></text:span><text:span text:style-name="T75">10<text:s/></text:span><text:span text:style-name="T76">pt centre</text:span><text:span text:style-name="T77"/></text:p>
          </table:table-cell>
        </table:table-row>
        <table:table-row table:style-name="TableRow0103">
          <table:table-cell table:style-name="TableCell010300">
            <text:p text:style-name="P21"><text:span text:style-name="T82">Affiliation</text:span><text:span text:style-name="T83"/></text:p>
          </table:table-cell>
          <table:table-cell table:style-name="TableCell010301">
            <text:p text:style-name="P21"><text:span text:style-name="T84">Times New Roman centré<text:s/></text:span><text:span text:style-name="T85">9<text:s/></text:span><text:span text:style-name="T86">pt<text:s/></text:span><text:span text:style-name="T87">Italique</text:span><text:span text:style-name="T88"/></text:p>
          </table:table-cell>
        </table:table-row>
        <table:table-row table:style-name="TableRow0104">
          <table:table-cell table:style-name="TableCell010400">
            <text:p text:style-name="P23"><text:span text:style-name="T93">e-mail</text:span><text:span text:style-name="T94"/></text:p>
          </table:table-cell>
          <table:table-cell table:style-name="TableCell010401">
            <text:p text:style-name="P23"><text:span text:style-name="T95">Times New Roman<text:s/></text:span><text:span text:style-name="T96">9<text:s/></text:span><text:span text:style-name="T97">pt centre<text:s/></text:span><text:span text:style-name="T98">Italique</text:span><text:span text:style-name="T99"/></text:p>
          </table:table-cell>
        </table:table-row>
        <table:table-row table:style-name="TableRow0105">
          <table:table-cell table:style-name="TableCell010500">
            <text:p text:style-name="P26"><text:span text:style-name="T104">Corps de texte</text:span><text:span text:style-name="T105"/></text:p>
          </table:table-cell>
          <table:table-cell table:style-name="TableCell010501">
            <text:p text:style-name="P26"><text:span text:style-name="T106">Arial<text:s/></text:span><text:span text:style-name="T107">10<text:s/></text:span><text:span text:style-name="T108">pt justifié</text:span><text:span text:style-name="T109"/></text:p>
          </table:table-cell>
        </table:table-row>
        <table:table-row table:style-name="TableRow0106">
          <table:table-cell table:style-name="TableCell010600">
            <text:p text:style-name="P29"><text:span text:style-name="T114">Légendes figure et tableau</text:span><text:span text:style-name="T115"/></text:p>
          </table:table-cell>
          <table:table-cell table:style-name="TableCell010601">
            <text:p text:style-name="P29"><text:span text:style-name="T116">Arial<text:s/></text:span><text:span text:style-name="T117">9<text:s/></text:span><text:span text:style-name="T118">pt centré</text:span><text:span text:style-name="T119"/></text:p>
          </table:table-cell>
        </table:table-row>
        <table:table-row table:style-name="TableRow0107">
          <table:table-cell table:style-name="TableCell010700">
            <text:p text:style-name="P32"><text:span text:style-name="T124">Variables Math.</text:span><text:span text:style-name="T125"/></text:p>
          </table:table-cell>
          <table:table-cell table:style-name="TableCell010701">
            <text:p text:style-name="P32"><text:span text:style-name="T126">Times New Roman<text:s/></text:span><text:span text:style-name="T127">10<text:s/></text:span><text:span text:style-name="T128">pt<text:s/></text:span><text:span text:style-name="T129">Italique</text:span><text:span text:style-name="T130"/></text:p>
          </table:table-cell>
        </table:table-row>
        <table:table-row table:style-name="TableRow0108">
          <table:table-cell table:style-name="TableCell010800">
            <text:p text:style-name="P35"><text:span text:style-name="T134"/></text:p>
          </table:table-cell>
          <table:table-cell table:style-name="TableCell010801">
            <text:p text:style-name="P36"><text:span text:style-name="T134"/></text:p>
          </table:table-cell>
        </table:table-row>
      </table:table>
      <text:p text:style-name="P38"><text:span text:style-name="T137">Tableau<text:s/></text:span><text:span text:style-name="T138">1</text:span><text:span text:style-name="T139">. Légende.</text:span><text:span text:style-name="T140"/></text:p>
      <text:p text:style-name="P38"><text:span text:style-name="T141"/></text:p>
      <text:p text:style-name="P39"><text:span text:style-name="T141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41"><draw:frame text:anchor-type="as-char" svg:width="69.32mm" svg:height="30.69mm" style:rel-width="scale" style:rel-height="scale"><draw:object-ole xlink:href="OleObj1"/><draw:image xlink:href="ObjectReplacements/OleObj1"/></draw:frame><text:span text:style-name="T145"><text:line-break/></text:span><text:span text:style-name="T146"/></text:p>
          </table:table-cell>
        </table:table-row>
      </table:table>
      <text:p text:style-name="P43"><text:span text:style-name="T149">Figure<text:s/></text:span><text:span text:style-name="T150">1</text:span><text:span text:style-name="T151">. Architecture Radio sur Fibre multipoint-à-multipoint.</text:span><text:span text:style-name="T152"><text:s/>_</text:span><text:span text:style-name="T153">-_______</text:span><text:span text:style-name="T154"/></text:p>
      <text:p text:style-name="P44"><text:span text:style-name="T155">La montée des débits dans le Réseau Local Domestique (RLD) vers le Gbit/s est liée d'une part, à l’introduction des réseaux d’accès optiques de type FTTH (Fiber To The Home), qui sont en cours de déploiement, et d'autre part, à l'émergence d'applications demandeuses de haut débit (télévision haute définition, en<text:s/></text:span><text:span text:style-name="T156">3</text:span><text:span text:style-name="T157">D…) et partagées par un nombre croissant de terminaux à l’intérieur du RLD. De plus, les clients résidentiels ont pris pour habitude de connecter leurs appareils à des réseaux sans-fil. Le défi des futurs systèmes sans-fil sera d'assurer une connectivité finale de plusieurs Gbit/s. De tels standards radio ont déjà vu le jour ou bien sont en cours d'élaboration : l'ECMA<text:s/></text:span><text:span text:style-name="T158">387<text:s/></text:span><text:span text:style-name="T159">[</text:span><text:span text:style-name="T160">1</text:span><text:span text:style-name="T161">], l'IEEE<text:s/></text:span><text:span text:style-name="T162">802</text:span><text:span text:style-name="T163">.</text:span><text:span text:style-name="T164">15</text:span><text:span text:style-name="T165">.</text:span><text:span text:style-name="T166">3</text:span><text:span text:style-name="T167">c [</text:span><text:span text:style-name="T168">2</text:span><text:span text:style-name="T169">]. Laser à mode bloqué VECSEL [</text:span><text:span text:style-name="T170">3</text:span><text:span text:style-name="T171">] et mélange radiofréquences à base de SOA-MZI [</text:span><text:span text:style-name="T172">4</text:span><text:span text:style-name="T173">].</text:span><text:span text:style-name="T174"/></text:p>
      <text:p text:style-name="P44"><text:span text:style-name="T175">La montée des débits dans le Réseau Local Domestique (RLD) vers le Gbit/s est liée d'une part, à l’introduction des réseaux d’accès optiques de type FTTH (Fiber To The Home), qui sont en cours de déploiement, et d'autre part, à l'émergence d'applications demandeuses de haut débit (télévision haute définition, en<text:s/></text:span><text:span text:style-name="T176">3</text:span><text:span text:style-name="T177">D…) et partagées par un nombre croissant de terminaux à l’intérieur du RLD. De plus, les clients résidentiels ont pris pour habitude de connecter leurs appareils à des réseaux sans-fil. Le défi des futurs systèmes sans-fil sera d'assurer une connectivité finale de plusieurs Gbit/s.</text:span><text:span text:style-name="T178"/></text:p>
      <text:p text:style-name="P45"><text:span text:style-name="T179"/></text:p>
      <text:p text:style-name="P45"><text:span text:style-name="T180">Références :</text:span><text:span text:style-name="T181"/></text:p>
      <text:list text:style-name="L46">
        <text:list-item>
          <text:p text:style-name="P46"><text:span text:style-name="T182">Standard ECMA-</text:span><text:span text:style-name="T183">387</text:span><text:span text:style-name="T184">, "High Rate<text:s/></text:span><text:span text:style-name="T185">60<text:s/></text:span><text:span text:style-name="T186">GHz PHY, MAC and HDMI PAL", Decembre<text:s/></text:span><text:span text:style-name="T187">2008</text:span><text:span text:style-name="T188">.</text:span><text:span text:style-name="T189"/></text:p>
        </text:list-item>
        <text:list-item>
          <text:p text:style-name="P46"><text:span text:style-name="T190">IEEE<text:s/></text:span><text:span text:style-name="T191">802</text:span><text:span text:style-name="T192">.</text:span><text:span text:style-name="T193">15</text:span><text:span text:style-name="T194">.</text:span><text:span text:style-name="T195">3</text:span><text:span text:style-name="T196">c "Wireless Medium Access Control (MAC) and Physical Layer (PHY), Specifications for High Rate Wireless Personal Area Netwoks (WPANs)", Octobre<text:s/></text:span><text:span text:style-name="T197">2009</text:span><text:span text:style-name="T198">.</text:span><text:span text:style-name="T199"/></text:p>
        </text:list-item>
        <text:list-item>
          <text:p text:style-name="P46"><text:span text:style-name="T200">G. Baili, M. Alouini, L. Morvan, D. Dolfi, A. Khadour, S. Bouchoule, and J.-L. Oudar: "Timing Jitter Reduction of a Mode-locked VECSEL Using an Optically Triggered SESAM”, Photon. Technol. Lett.,<text:s/></text:span><text:span text:style-name="T201">22</text:span><text:span text:style-name="T202">(</text:span><text:span text:style-name="T203">19</text:span><text:span text:style-name="T204">)<text:s/></text:span><text:span text:style-name="T205">1434</text:span><text:span text:style-name="T206">-</text:span><text:span text:style-name="T207">1436</text:span><text:span text:style-name="T208">,<text:s/></text:span><text:span text:style-name="T209">2010</text:span><text:span text:style-name="T210">.</text:span><text:span text:style-name="T211"/></text:p>
        </text:list-item>
        <text:list-item>
          <text:p text:style-name="P47"><text:span text:style-name="T212">H. Termos, T. Rampone, A. Sharaiha "Sampling rate influence in Up and Down Mixing of QPSK and OFDM signals using a SOA-MZI in a Differential Configuration", Electronics Letters, vol.<text:s/></text:span><text:span text:style-name="T213">54</text:span><text:span text:style-name="T214">, p.<text:s/></text:span><text:span text:style-name="T215">990<text:s/></text:span><text:span text:style-name="T216">-<text:s/></text:span><text:span text:style-name="T217">991<text:s/></text:span><text:span text:style-name="T218">Issue:<text:s/></text:span><text:span text:style-name="T219">16</text:span><text:span text:style-name="T220">,<text:s/></text:span><text:span text:style-name="T221">2018</text:span><text:span text:style-name="T222">.</text:span><text:span text:style-name="T223"/></text:p>
        </text:list-item>
      </text:list>
      <text:p text:style-name="P48"><text:span text:style-name="T2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